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appartement Paspoortstraat 14 en kantoor Rehobothstraat 1a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realiseren van 1 appartement en 1 kantoor in een bestaand gebouw op de locatie Paspoortstraat 14 (appartement) en Rehobothstraat 1a (kantoor en werkplaats) in Oost-Souburg (20-08-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2473</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473</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473</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eren appartement Paspoortstraat 14 en kantoor Rehobothstraat 1a Oost-Sou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2473</meta:user-defined>
    <meta:user-defined meta:name="OVERHEIDop.GmbID/DC.identifier">gmb-2018-1824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BH 14</meta:user-defined>
    <meta:user-defined meta:name="OVERHEIDop.woonplaats">Oost-Souburg</meta:user-defined>
    <meta:user-defined meta:name="OVERHEIDop.straatnaam">Paspoortstraat</meta:user-defined>
    <meta:user-defined meta:name="OVERHEID.PostcodeHuisnummer/OVERHEIDop.postcodeHuisnummer">4388BE 1</meta:user-defined>
    <meta:user-defined meta:name="OVERHEIDop.straatnaam">Rehoboth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1041 387654</meta:user-defined>
    <meta:user-defined meta:name="OVERHEID.EPSG28992/DC.spatial">31043 387669</meta:user-defined>
    <meta:user-defined meta:name="OVERHEIDop.versieInformatie"/>
  </office:meta>
</office:document-meta>
</file>