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ityden The Garden B.V. Van Heuven Goedhartlaan 15-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8 heeft de gemeente een aanvraag ontvangen voor een exploitatievergunning met terras op locatie Van Heuven Goedhartlaan 15-17 in Amstelveen. De aanvraag is geregistreerd onder zaaknummer Z18-00565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47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7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7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ityden The Garden B.V. Van Heuven Goedhartlaan 15-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72</meta:user-defined>
    <meta:user-defined meta:name="OVERHEIDop.GmbID/DC.identifier">gmb-2018-182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9.23 479457.86</meta:user-defined>
    <meta:user-defined meta:name="OVERHEIDop.versieInformatie"/>
  </office:meta>
</office:document-meta>
</file>