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tyden The Garden B.V. Van Heuven Goedhartlaan 15-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aanvraag ontvangen voor een drank- en horecavergunning(en) op locatie Van Heuven Goedhartlaan 15-17 in Amstelveen. De aanvraag is geregistreerd onder zaaknummer Z18-0056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47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7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7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tyden The Garden B.V. Van Heuven Goedhartlaan 15-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71</meta:user-defined>
    <meta:user-defined meta:name="OVERHEIDop.GmbID/DC.identifier">gmb-2018-18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