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6 te Veghel</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een aanvraag ontvangen voor een omgevingsvergunning op locatie Bergweg 6 te Veghel. De aanvraag is geregistreerd onder zaaknummer OV-2018-0609. De aanvraag betreft het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47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7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7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weg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70</meta:user-defined>
    <meta:user-defined meta:name="OVERHEIDop.GmbID/DC.identifier">gmb-2018-18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K 6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612 401579</meta:user-defined>
    <meta:user-defined meta:name="OVERHEIDop.versieInformatie"/>
  </office:meta>
</office:document-meta>
</file>