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rktplaatsvergunning First Creations, iedere woensdag tussen 09.00 uur en 16.00 uur op de weekmarkt in Heiloo, verzenddatum besluit 22 augustus 2018 (APV180025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8246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6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6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marktplaatsvergunning First Creations, iedere woensdag tussen 09.00 uur en 16.00 uur op de weekmarkt in Heiloo, verzenddatum besluit 22 augustus 2018 (APV18002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2469</meta:user-defined>
    <meta:user-defined meta:name="OVERHEIDop.GmbID/DC.identifier">gmb-2018-1824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HT 16</meta:user-defined>
    <meta:user-defined meta:name="OVERHEIDop.woonplaats">Heiloo</meta:user-defined>
    <meta:user-defined meta:name="OVERHEIDop.straatnaam">'t Loo</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264 513286</meta:user-defined>
    <meta:user-defined meta:name="OVERHEIDop.versieInformatie"/>
  </office:meta>
</office:document-meta>
</file>