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kleinschalig kampeerterrein Welzingseweg 2c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kleinschalig kampeerterrein met ten hoogste 25 standplaatsen en het bouwen van een kapschuur met luifel en overkapping tbv sanitaire voorzieningen van de camping op de locatie Welzingseweg 2c in Ritthem (20-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46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kleinschalig kampeerterrein Welzingseweg 2c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468</meta:user-defined>
    <meta:user-defined meta:name="OVERHEIDop.GmbID/DC.identifier">gmb-2018-182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H 2</meta:user-defined>
    <meta:user-defined meta:name="OVERHEIDop.woonplaats">Ritthem</meta:user-defined>
    <meta:user-defined meta:name="OVERHEIDop.straatnaam">Welzing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853 386559</meta:user-defined>
    <meta:user-defined meta:name="OVERHEIDop.versieInformatie"/>
  </office:meta>
</office:document-meta>
</file>