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gemeente Nieuwegein; ontvangen aanvraag wijziging horeca-exploitatievergunning Mark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0 augustus 2018 een wijzigingsverzoek is ontvangen van Barista Café Nieuwegein B.V. voor haar horeca-exploitatievergunning in verband met een uitbreiding met het aanpandige pand met gevelterras (Markt 18).</text:p>
            <text:p text:style-name="common-al"/>
            <text:p text:style-name="common-al">Deze vergunningaanvraag is ter inzage gelegd op 24 augustus 2018.</text:p>
            <text:p text:style-name="common-al"> 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Het wijzigingsverzoek van de horeca-exploitatievergunning ligt ter inzage bij de receptie van het Stadshuis van 24 augustus tot en met 6 september 2018.</text:p>
            <text:p text:style-name="common-al"/>
            <text:p text:style-name="common-al">Nieuwegein, 24 augustus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246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6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6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gemeente Nieuwegein; ontvangen aanvraag wijziging horeca-exploitatievergunning Mark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67</meta:user-defined>
    <meta:user-defined meta:name="OVERHEIDop.GmbID/DC.identifier">gmb-2018-182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D 143</meta:user-defined>
    <meta:user-defined meta:name="OVERHEIDop.woonplaats">Nieuwegei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10 448922</meta:user-defined>
    <meta:user-defined meta:name="OVERHEIDop.versieInformatie"/>
  </office:meta>
</office:document-meta>
</file>