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aagbeuk 61, 1853AD, Heiloo, het verplaatsen van de zonnepanelen op de woning naar het dak van de garage, 22 augustus 2018 (WABO1801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2462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462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aagbeuk 61, 1853AD, Heiloo, het verplaatsen van de zonnepanelen op de woning naar het dak van de garage, 22 augustus 2018 (WABO18013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462</meta:user-defined>
    <meta:user-defined meta:name="OVERHEIDop.GmbID/DC.identifier">gmb-2018-18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3AD 55</meta:user-defined>
    <meta:user-defined meta:name="OVERHEIDop.woonplaats">Heiloo</meta:user-defined>
    <meta:user-defined meta:name="OVERHEIDop.straatnaam">Haagbeuk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72 511854</meta:user-defined>
    <meta:user-defined meta:name="OVERHEID.EPSG28992/DC.spatial">108472 511854</meta:user-defined>
    <meta:user-defined meta:name="OVERHEIDop.versieInformatie"/>
  </office:meta>
</office:document-meta>
</file>