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en het aanleggen van een in- en uitrit op loactie kadastrale gemeente Elst, sectie N, perceelnummer 2135 (Stapelwolk kavel 5) te Elst</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hetbouwen van een woning en het aanleggen van een in- en uitritop locatie kadastrale gemeente Elst, sectie N, perceelnummer 2135 (Stapelwolk kavel 5) te Elst. De aanvraag is geregistreerd onder zaaknummer HOV-18-01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4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en het aanleggen van een in- en uitrit op loactie kadastrale gemeente Elst, sectie N, perceelnummer 2135 (Stapelwolk kavel 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46</meta:user-defined>
    <meta:user-defined meta:name="OVERHEIDop.GmbID/DC.identifier">gmb-2018-1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84.12 437904.47</meta:user-defined>
    <meta:user-defined meta:name="OVERHEIDop.versieInformatie"/>
  </office:meta>
</office:document-meta>
</file>