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antsoen aan de Berkenbosch Blo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etula pendula (meerstammig) (stamomtrekken 78-126cm), staande in het plantsoen aan de Berkenbosch Blokstraat</text:p>
            <text:p text:style-name="common-al"/>
            <text:p text:style-name="common-al">Ons kenmerk: 20181198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antsoen aan de Berkenbosch Blokstraat</text:p>
            <text:p text:style-name="tussenkopcur">
            <text:span text:style-name="nadrukvet">Datum bekendmaking besluit:</text:span>
          </text:p>
            <text:p text:style-name="common-al">2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5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5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5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antsoen aan de Berkenbosch Blok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58</meta:user-defined>
    <meta:user-defined meta:name="OVERHEIDop.GmbID/DC.identifier">gmb-2018-182458</meta:user-defined>
    <meta:user-defined meta:name="OVERHEID.TaxonomieBeleidsagenda/OVERHEID.category">Ruimte en infrastructuur | Organisatie en beleid</meta:user-defined>
    <meta:user-defined meta:name="DCTERMS.abstract">Het kappen van 2 Betula pendula (meerstammig) (stamomtrekken 78-126cm), staande in het plantsoen aan de Berkenbosch Blokstraat. Deze bekendmaking bevat de activiteit(en): kappen.</meta:user-defined>
    <meta:user-defined meta:name="OVERHEIDop.referentienummer">201811980/68624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HG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40516-v1-BM 180822 201811980 plant...|exb-2018-52135</meta:user-defined>
    <meta:user-defined meta:name="OVERHEID.EPSG28992/DC.spatial">79473.597 458517.384</meta:user-defined>
    <meta:user-defined meta:name="OVERHEIDop.versieInformatie"/>
  </office:meta>
</office:document-meta>
</file>