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Skieppeleane 2 het bouwen van een voli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Nijland, Skieppeleane 2 OV20180592 het bouwen van een voliere (11-0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5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5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5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Nijland, Skieppeleane 2 het bouwen van een voli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2457</meta:user-defined>
    <meta:user-defined meta:name="OVERHEIDop.GmbID/DC.identifier">gmb-2018-182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B 2</meta:user-defined>
    <meta:user-defined meta:name="OVERHEIDop.woonplaats">Nijland</meta:user-defined>
    <meta:user-defined meta:name="OVERHEIDop.straatnaam">Skieppe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061 563061</meta:user-defined>
    <meta:user-defined meta:name="OVERHEIDop.versieInformatie"/>
  </office:meta>
</office:document-meta>
</file>