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Achterweg 1A 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>Odoornerveen, Achterweg 1A , het uitbreiden van de inrichting door het bouwen van een veldschuur</text:p>
            <text:p text:style-name="common-al">De melding ligt zes weken ter inzage vanaf 23 augustus 2018 t/m 4 oktober 2018 op het gemeentehuis en is te zien het <text:a xlink:href="http://www.borger-odoorn.nl/bestuur-en-organisatie/contact.html" xlink:type="simple">Klantcontactcentrum</text:a>. </text:p>
            <text:p text:style-name="common-al">Het betreft hier een wettelijk verplichte bekendmaking. Tegen de melding kunnen geen bezwaren of bedenkingen worden ingebracht. </text:p>
            <text:p text:style-name="common-al">Tegen deze melding kunnen geen bezwaren worden ingeb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2456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56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56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Achterweg 1A ,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456</meta:user-defined>
    <meta:user-defined meta:name="OVERHEIDop.GmbID/DC.identifier">gmb-2018-1824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4TL 1a</meta:user-defined>
    <meta:user-defined meta:name="OVERHEIDop.woonplaats">Odoornerveen</meta:user-defined>
    <meta:user-defined meta:name="OVERHEIDop.straatnaam">Achter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336 539753</meta:user-defined>
    <meta:user-defined meta:name="OVERHEIDop.versieInformatie"/>
  </office:meta>
</office:document-meta>
</file>