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Alden Weg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lden Weg 13 te Venray</text:span> - het kappen van een boom (HZ-OMV-2018-0024, ontvangstdatum 24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4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e Alden Weg 1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8245</meta:user-defined>
    <meta:user-defined meta:name="OVERHEIDop.GmbID/DC.identifier">gmb-2018-18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G 1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89 393706</meta:user-defined>
    <meta:user-defined meta:name="OVERHEIDop.versieInformatie"/>
  </office:meta>
</office:document-meta>
</file>