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BOUWDE KOM PUTTEN</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20 juni 2018, nr. 595091;</text:p>
            <text:p text:style-name="al">gelet op het bepaalde in artikel 20a van de Wegenverkeerswet 1994 en de uitvoeringsvoorschriften BABW;</text:p>
            <text:p text:style-name="al">besluit:</text:p>
            <text:p text:style-name="al">de bebouwde kom van Putten uit te breiden met een gedeelte van de Zuiderzeestraatweg (150 meter in westelijke richting), met de Henslare (2e gedeelte), met de Enghuusweg.</text:p>
            <text:p text:style-name="al">en de bebouwde kom van Putten zodanig te wijzigen dat de Hoge Engweg (gedeelte Halvinkhuizerweg-Hoge Einderweg) voortaan buiten de bebouwde kom valt (met toepassing van de borden H1 en H2 uit bijlage I van het Reglement Verkeersregels en Verkeerstekens 1990), zodat de nieuwe omschrijving van de bebouwde kom Putten, zoals nader aangeduid op de bij dit besluit behorende tekening, als volgt lui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ginnende bij de Oude Rijksweg bij het punt van de aansluiting op de Dorpsstraat, in noordelijke richting langs de zuidoostzijde van de Oude Rijksweg tot het punt waar De Laak op de Oude Rijksweg aansluit, vandaar in oostelijke richting en langs de noordzijde van de Julianalaan, de oostzijde van de Wilhelminalaan, de zuidzijde van de Van Eeghenlaan, de oostzijde van de Emmalaan tot circa 130 meter vanaf de Van Eeghenlaan, vandaar (via het pad) in zuidwestelijke richting naar de Hiebendaallaan, de zuidzijde van de Hiebendaallaan, de zuidzijde van de Van Eeghenlaan, de oostzijde van de Harderwijkerstraat, de noordzijde van de Kastanjelaan, de noordzijde van de Grieteweg over circa 150 meter, de zuidzijde van de Grieteweg tot de Emmalaan, de oostzijde van de Emmalaan, de zuidzijde van de Driewegenweg, de oostzijde van de Bosrand, de noordzijde van de Drieseweg, de oostzijde van de Wilhelminalaan tot de Prins Hendrikweg, de noord- en zuidzijde van de Prins Hendrikweg tot de Julianalaan, de zuidoostzijde van de Wilhelminalaan, de noord- en zuidzijde van de Garderenseweg over circa 150 meter in oostelijke richting, de oostzijde van de Calcariaweg tot de Peppelerweg, de noord- en zuidzijde van de Peppelerweg in oostelijke richting tot het onverharde gedeelte, de oostzijde van de Calcariaweg tot de Drosteweg, de noord- en zuidzijde van de Drosteweg in oostelijke richting tot het onverharde gedeelte, de oostzijde van de Calcariaweg tot de Krachtighuizerweg, de oostzijde van de Krachtighuizerweg tot de Sprielderweg, de noord- en zuidzijde van de Sprielderweg tot het onverharde gedeelte ter hoogte van de aansluiting met de Drosteweg, de oostzijde van de Krachtighuizerweg tot Krachtighuizerweg nummer 19, de westzijde van de Krachtighuizerweg tot de zuidzijde van de woonwijk Sprielderhout, de zuidzijde van de woonwijk Sprielderhout tot de Voorthuizerstraat, de oostzijde van de Voorthuizerstraat tot aan de kilometerpaal 12.2 (nabij Voorthuizerstraat 164), de westzijde van de Voorthuizerstraat tot aan de Hoge Engweg, de zuidzijde van de Hoge Engweg tot de Hoge Einderweg, de noordzijde van de Hoge Engweg tot aan de Halvinkhuizerweg, direct ten oosten van de Halvinkhuizerweg in zuidelijke richting tot de Hooiweg, daarna overstekend naar de zuidzijde van de Hooiweg en vervolgens direct ten zuiden van de Hooiweg in westelijke richting tot de Roosendaalseweg om vervolgens deze weg over te steken naar de westzijde van de Roosendaalseweg, vandaar de route te vervolgen direct ten westen van de Roosendaalseweg in noordelijke richting tot de Van Geenstraat, via de zuidzijde van de Van Geenstraat tot de Enghuusweg, via de oostzijde van de Enghuusweg tot de Nijkerkerstraat en vervolgens rechtsaf via de oostzijde van de Nijkerkerstraat naar het beginpunt.</text:p>
            <text:p text:style-name="al"/>
            <text:p text:style-name="al">Beginnende bij de Oude Rijksweg Amersfoort-Zwolle vanaf de Stationsstraat, langs de noordwestzijde van de Nijkerkerstraat naar de Henslare, de westzijde van de Henslare tot de Stationsstraat, de zuidwestzijde van de Stationsstraat tot de spoorlijn Amersfoort-Zwolle, over de spoorlijn 340 meter langs de zuidzijde van de Zuiderzeestraatweg, vervolgens terug langs de noordzijde van de Zuiderzeestraatweg tot de Cleenhorsterweg, de eerste 50 meter van de Cleenhorsterweg, langs de oostzijde van de spoorlijn tot de Beekweg, 230 meter langs de zuidzijde van de Beekweg, 450 meter in zuidelijke richting tot het Nordersteegje, de zuidzijde van het Nordersteegje en de Handelsweg, de oostzijde van de Industrieweg, de noordoostzijde van de Stationsstraat tot het beginpunt.</text:p>
            <text:p text:style-name="al"/>
            <text:p text:style-name="al">Aldus besloten in de openbare vergadering van de raad der gemeente Putten van 5 juli 2018,</text:p>
            <text:p text:style-name="al"/>
            <text:p text:style-name="al"/>
          </text:section>
        </text:section>
        <text:section text:name="regeling-sluiting_id1-3-2-3" text:style-name="regeling-sluiting">
          <text:section text:name="ondertekening_id1-3-2-3-1">
            <text:p><text:span text:style-name="functie">de plaatsvervangend griffier, de voorzitter,</text:span></text:p>
            <text:p><text:span text:style-name="functie">E.G. van Drie-Timmer 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244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4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4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BOUWDE KOM PU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445</meta:user-defined>
    <meta:user-defined meta:name="OVERHEIDop.GmbID/DC.identifier">gmb-2018-182445</meta:user-defined>
    <meta:user-defined meta:name="OVERHEID.TaxonomieBeleidsagenda/OVERHEID.category">Verkeer | Organisatie en beleid</meta:user-defined>
    <meta:user-defined meta:name="OVERHEID.Gemeente/DC.spatial">Putten</meta:user-defined>
    <meta:user-defined meta:name="DC.source">artikel 20a van de Wegenverkeerswet 1994;1.0:c:BWBR0006622&amp;artikel=20a&amp;g=2018-07-28</meta:user-defined>
    <meta:user-defined meta:name="OVERHEIDop.referentienummer">595091</meta:user-defined>
    <meta:user-defined meta:name="DCTERMS.abstract">Bebouwde kom van Putten</meta:user-defined>
    <meta:user-defined meta:name="DCTERMS.alternative">Bebouwde kom van Putten</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08-28</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op.betreftRegeling">CVDR612357_1</meta:user-defined>
    <meta:user-defined meta:name="OVERHEIDop.externeBijlage">Overzichtstekening bebouwde kom 2017|exb-2018-52126</meta:user-defined>
    <meta:user-defined meta:name="OVERHEIDop.versieInformatie"/>
  </office:meta>
</office:document-meta>
</file>