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st Willemsstraat 15 te Elsloo (O2018-108\SXO24561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08\SXO24561379 voor het wijzigen van een voorgevel en een muur optrekken bij het balkon gelegen aan Past Willemsstraat 15 te Elsloo bij besluit van 22 augustus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3 augustus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244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4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4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Past Willemsstraat 15 te Elsloo (O2018-108\SXO245613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44</meta:user-defined>
    <meta:user-defined meta:name="OVERHEIDop.GmbID/DC.identifier">gmb-2018-182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T 1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87 328417</meta:user-defined>
    <meta:user-defined meta:name="OVERHEIDop.versieInformatie"/>
  </office:meta>
</office:document-meta>
</file>