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ANNA CHARLOTTELAAN 26 ORANJE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woning (dakkapel) op het perceel Anna Charlottelaan 26 te Oranjewoud (22 augustus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82442</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442</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442</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ANNA CHARLOTTELAAN 26 ORANJEWOU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2442</meta:user-defined>
    <meta:user-defined meta:name="OVERHEIDop.GmbID/DC.identifier">gmb-2018-1824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53VG 26</meta:user-defined>
    <meta:user-defined meta:name="OVERHEIDop.woonplaats">Oranjewoud</meta:user-defined>
    <meta:user-defined meta:name="OVERHEIDop.straatnaam">Anna Charlottelaa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2647 551739</meta:user-defined>
    <meta:user-defined meta:name="OVERHEIDop.versieInformatie"/>
  </office:meta>
</office:document-meta>
</file>