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ach event ontwikkeling Waterfront Aalsmeer op 29 augustus 2018 Kudelstaartse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8 een besluit genomen op de aanvraag met zaaknummer Z18-006559 voor een evenementenvergunning op locatie Kudelstaartseweg 22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3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44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each event ontwikkeling Waterfront Aalsmeer op 29 augustus 2018 Kudelstaartse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2440</meta:user-defined>
    <meta:user-defined meta:name="OVERHEIDop.GmbID/DC.identifier">gmb-2018-182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