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76, het uitbreiden van de woning aan de zijgevel en het vervangen van het kozijn in de achtergevel, 1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76, het uitbreiden van de woning aan de zijgevel en het vervangen van het kozijn in de achtergevel, 12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76, het uitbreiden van de woning aan de zijgevel en het vervangen van het kozijn in de achtergevel, 1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44</meta:user-defined>
    <meta:user-defined meta:name="OVERHEIDop.GmbID/DC.identifier">gmb-2018-18244</meta:user-defined>
    <meta:user-defined meta:name="OVERHEID.TaxonomieBeleidsagenda/OVERHEID.category">Huisvesting | Organisatie en beleid</meta:user-defined>
    <meta:user-defined meta:name="OVERHEIDop.referentienummer">1012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