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Stichting Oranjefonds, van 22 juni tot en met 15 juni 2019, verzenddatum besluit  (APV180045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243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3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43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voor Stichting Oranjefonds, van 22 juni tot en met 15 juni 2019, verzenddatum besluit  (APV18004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439</meta:user-defined>
    <meta:user-defined meta:name="OVERHEIDop.GmbID/DC.identifier">gmb-2018-1824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JL 1</meta:user-defined>
    <meta:user-defined meta:name="OVERHEIDop.woonplaats">Heiloo</meta:user-defined>
    <meta:user-defined meta:name="OVERHEIDop.straatnaam">Raadhuisplei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92 513186</meta:user-defined>
    <meta:user-defined meta:name="OVERHEIDop.versieInformatie"/>
  </office:meta>
</office:document-meta>
</file>