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-Bussummerweg 4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18 besloten om de beslistermijn voor de aanvraag met zaaknummer HZ_WABO-17-1817 voor het verwijderen van de schoorsteen aan de zijkant van de woning op locatie Oud-Bussummerweg 49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43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Oud-Bussummerweg 4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243</meta:user-defined>
    <meta:user-defined meta:name="OVERHEIDop.GmbID/DC.identifier">gmb-2018-18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N 4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06.98 476681.46</meta:user-defined>
    <meta:user-defined meta:name="OVERHEIDop.versieInformatie"/>
  </office:meta>
</office:document-meta>
</file>