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pening en receptie Bedrijfspanden Kuiperstraat hoek IJsselkade op 1 september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2 augustus 2018 is een evenementenvergunning verleend Opening en receptie </text:p>
            <text:p text:style-name="common-al">Bedrijfspanden Kuiperstraat hoek IJsselkade op 1 september 2018 in Zutphen.</text:p>
            <text:p text:style-name="common-al">De vergunning geldt voor een opening en receptie,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1 september 2018 van 09.00 uur tot 18.00 uur:</text:p>
            <text:p text:style-name="common-al">het afsluiten van de Kuiperstraat tussen IJsselkade en Kattenhave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Kuiper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0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42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2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2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ing en receptie Bedrijfspanden Kuiperstraat hoek IJsselkade op 1 september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428</meta:user-defined>
    <meta:user-defined meta:name="OVERHEIDop.GmbID/DC.identifier">gmb-2018-182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D 2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64</meta:user-defined>
    <meta:user-defined meta:name="OVERHEIDop.versieInformatie"/>
  </office:meta>
</office:document-meta>
</file>