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straat 57 te Schijndel</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gemeente een aanvraag ontvangen voor een omgevingsvergunning op locatie Heikantstraat 57 te Schijndel. De aanvraag is geregistreerd onder zaaknummer OV-2018-0610. De aanvraag betreft het bouw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42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2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2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ikantstraat 57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426</meta:user-defined>
    <meta:user-defined meta:name="OVERHEIDop.GmbID/DC.identifier">gmb-2018-182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B 5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582 402889</meta:user-defined>
    <meta:user-defined meta:name="OVERHEIDop.versieInformatie"/>
  </office:meta>
</office:document-meta>
</file>