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14, 1901ME, Castricum, het verbouwen van een pand, 31 juli 2018 (WABO1801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42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14, 1901ME, Castricum, het verbouwen van een pand, 31 juli 2018 (WABO18012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424</meta:user-defined>
    <meta:user-defined meta:name="OVERHEIDop.GmbID/DC.identifier">gmb-2018-182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46 509713</meta:user-defined>
    <meta:user-defined meta:name="OVERHEIDop.versieInformatie"/>
  </office:meta>
</office:document-meta>
</file>