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kûlenboargerwei 1A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kûlenboargerwei 1A te Eastermar.</text:p>
            <text:p text:style-name="common-al">voor het veranderen van het bedrijf (uitbreiden veestape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242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kûlenboargerwei 1A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20</meta:user-defined>
    <meta:user-defined meta:name="OVERHEIDop.GmbID/DC.identifier">gmb-2018-182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65 578116</meta:user-defined>
    <meta:user-defined meta:name="OVERHEIDop.versieInformatie"/>
  </office:meta>
</office:document-meta>
</file>