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oot Blauwe Schavuit op het Kunst &amp; Kids festival 30 september 2018 Stadsplein Amstelveen, nabij Schouw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een besluit genomen op de aanvraag met zaaknummer Z18-005222 voor een evenementenvergunning op locatie Stadsplein Amstelveen, nabij Schouwburg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41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oot Blauwe Schavuit op het Kunst &amp; Kids festival 30 september 2018 Stadsplein Amstelveen, nabij Schouw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17</meta:user-defined>
    <meta:user-defined meta:name="OVERHEIDop.GmbID/DC.identifier">gmb-2018-18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.93 479551.39</meta:user-defined>
    <meta:user-defined meta:name="OVERHEIDop.versieInformatie"/>
  </office:meta>
</office:document-meta>
</file>