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een short stay, Thorbeckegracht 79 (zaaknummer 4772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79</text:span> – voor het afwijken van het bestemmingsplan ten behoeve van een short stay, verzonden op 22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41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1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1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een short stay, Thorbeckegracht 79 (zaaknummer 477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14</meta:user-defined>
    <meta:user-defined meta:name="OVERHEIDop.GmbID/DC.identifier">gmb-2018-18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S 79</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3 503226</meta:user-defined>
    <meta:user-defined meta:name="OVERHEIDop.versieInformatie"/>
  </office:meta>
</office:document-meta>
</file>