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t plaatsen van een betonauto,op maandag 3 september 2018 aan de  Zevenhuizerlaan 6, 1851MV, Heiloo, verzenddatum besluit 22 augustus 2018 (APV180075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241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1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1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het plaatsen van een betonauto,op maandag 3 september 2018 aan de  Zevenhuizerlaan 6, 1851MV, Heiloo, verzenddatum besluit 22 augustus 2018 (APV18007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411</meta:user-defined>
    <meta:user-defined meta:name="OVERHEIDop.GmbID/DC.identifier">gmb-2018-1824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V 6</meta:user-defined>
    <meta:user-defined meta:name="OVERHEIDop.woonplaats">Heiloo</meta:user-defined>
    <meta:user-defined meta:name="OVERHEIDop.straatnaam">Zevenhuizer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714 512004</meta:user-defined>
    <meta:user-defined meta:name="OVERHEID.EPSG28992/DC.spatial">108714 512004</meta:user-defined>
    <meta:user-defined meta:name="OVERHEIDop.versieInformatie"/>
  </office:meta>
</office:document-meta>
</file>