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itie maaltijdvergoeding bij avondwerk</text:p>
      <text:section text:name="regeling_id1-3-2" text:style-name="regeling">
        <text:section text:name="aanhef_id1-3-2-1" text:style-name="aanhef">
          <text:section text:name="preambule_id1-3-2-1-1" text:style-name="preambule">
            <text:p text:style-name="al">Burgemeester en wethouders van Kampen </text:p>
            <text:p text:style-name="al">gelet op de verkregen overeenstemming met het Bijzonder Georganiseerd Overleg;</text:p>
            <text:p text:style-name="al">Besluiten vast te stellen de volgende: </text:p>
            <text:p text:style-name="al">
            <text:span text:style-name="nadrukvet">Beleidsnotitie maaltijdvergoeding bij avondwerk</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Inleiding</text:span>
            </text:p>
            <text:p text:style-name="al">Het komt af en toe voor dat een medewerker niet naar huis kan om te eten (avondmaaltijd) omdat hij opdracht heeft gekregen om te werken. Denk hierbij aan het werken tijdens de avondopenstelling en bij calamiteiten.</text:p>
            <text:p text:style-name="al">De bedoeling van deze beleidsnotitie is voorwaarden te scheppen om aan deze medewerkers door of namens de gemeente een maaltijd te verstrekken of een vergoeding te geven. </text:p>
            <text:p text:style-name="al">Hierbij is rekening gehouden met de fiscale regelgeving waarbij de maaltijdverstrekking of de vergoeding onbelast mogen zijn. Dit kan alleen als de verstrekking of vergoeding van maaltijden een “meer dan bijkomstig zakelijk karakter hebben” en de werkzaamheden op een bepaald tijdstip worden verricht. Hiervan is sprake bij het werken tijdens de avondopenstelling en eventueel bij calamiteiten.</text:p>
            <text:p text:style-name="al">Om de kosten in de hand te houden en om praktische redenen is aansluiting gezocht bij de vergoeding voor een avondmaaltijd/dinercomponent als genoemd in het Reisbesluit Binnenland van het Ministerie van Binnenlandse Zaken en Koninkrijksrelaties.</text:p>
          </text:section>
          <text:section text:name="artikel_id1-3-2-2-2" text:style-name="artikel">
            <text:p text:style-name="artikel_kop_titel"><text:span text:style-name="artikel_kop_label">Artikel</text:span> <text:span text:style-name="artikel_kop_nr">2</text:span> 
              <text:span text:style-name="nadrukvet">Wie komen er voor in aanmerking?</text:span>
            </text:p>
            <text:p text:style-name="al">Een medewerker die tussen 17.00 uur en 20.00 uur in alle redelijkheid niet naar huis kan om te eten, omdat hij in opdracht van zijn leidinggevende moet werken, komt in aanmerking voor een maaltijdverstrekking/vergoeding. </text:p>
            <text:p text:style-name="al">Dit betekent dus dat medewerkers die thuiswerken of medewerkers die vrijwillig avondwerk verrichten niet in aanmerking komen voor de maaltijdvergoeding.</text:p>
          </text:section>
          <text:section text:name="artikel_id1-3-2-2-3" text:style-name="artikel">
            <text:p text:style-name="artikel_kop_titel"><text:span text:style-name="artikel_kop_label">Artikel</text:span> <text:span text:style-name="artikel_kop_nr">3</text:span> 
              <text:span text:style-name="nadrukvet">Hoe werkt het?</text:span>
            </text:p>
            <text:p text:style-name="al">Uitgangspunt is dat de gemeente een maaltijd regelt voor de medewerker(s). Als dit niet mogelijk is en de medewerker zelf de maaltijd betaalt, worden de kosten daarvan vergoed (zie punt 4). De medewerker moet dan wel de nota overleggen.</text:p>
          </text:section>
          <text:section text:name="artikel_id1-3-2-2-4" text:style-name="artikel">
            <text:p text:style-name="artikel_kop_titel"><text:span text:style-name="artikel_kop_label">Artikel</text:span> <text:span text:style-name="artikel_kop_nr">4</text:span> 
              <text:span text:style-name="nadrukvet">Vergoeding</text:span>
            </text:p>
            <text:p text:style-name="al">De maaltijdvergoeding is gelijk aan de werkelijke kosten maar nooit hoger dan het bedrag voor een avondmaaltijd zoals genoemd in artikel 5 lid 1, onder b van de Reisregeling Binnenland van het Ministerie van Binnenlandse Zaken en Koninkrijksrelaties (€ 23,11 per 1-1-2018).</text:p>
          </text:section>
          <text:section text:name="artikel_id1-3-2-2-5" text:style-name="artikel">
            <text:p text:style-name="artikel_kop_titel"><text:span text:style-name="artikel_kop_label">Artikel</text:span> <text:span text:style-name="artikel_kop_nr">5</text:span> 
              <text:span text:style-name="nadrukvet">Vaststelling</text:span>
            </text:p>
            <text:p text:style-name="al">Deze beleidsnotitie is na bespreking in het Georganiseerd Overleg op 13 juni 2018 vastgesteld door burgemeester en wethouders van Kampen op 7 augustus 2018.</text:p>
            <text:p text:style-name="al">Eventuele toekomstige wijzigingen worden vastgesteld door de concerndirectie.</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door burgemeester en wethouders van Kampen op 7 augustus 2018.</text:span></text:p>
            <text:p><text:span text:style-name="functie">de secretaris,</text:span></text:p>
            <text:p><text:span text:style-name="ondertekening_naam">
            <text:span text:style-name="achternaam">J.F. Goedegebure</text:span>
          </text:span></text:p>
            <text:p><text:span text:style-name="functie">de burgemeester,</text:span></text:p>
            <text:p><text:span text:style-name="ondertekening_naam">
            <text:span text:style-name="achternaam">drs. mr. B. Koelewij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240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0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0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itie maaltijdvergoeding bij avond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408</meta:user-defined>
    <meta:user-defined meta:name="OVERHEIDop.GmbID/DC.identifier">gmb-2018-182408</meta:user-defined>
    <meta:user-defined meta:name="OVERHEID.TaxonomieBeleidsagenda/OVERHEID.category">Bestuur | Organisatie en beleid</meta:user-defined>
    <meta:user-defined meta:name="OVERHEID.Gemeente/DC.spatial">Kampen</meta:user-defined>
    <meta:user-defined meta:name="DC.source">;http://decentrale.regelgeving.overheid.nl/cvdr/xhtmloutput/Actueel/Kampen//CVDR134947.html</meta:user-defined>
    <meta:user-defined meta:name="OVERHEIDop.referentienummer">18ADV00362</meta:user-defined>
    <meta:user-defined meta:name="DCTERMS.alternative">Beleidsnotitie maaltijdvergoeding bij avondwerk</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8-29</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12356_1</meta:user-defined>
    <meta:user-defined meta:name="OVERHEIDop.versieInformatie"/>
  </office:meta>
</office:document-meta>
</file>