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terrasvergunning Echt Bergen, Oude Prinsweg 5 in Bergen (NH), verzenddatum besluit 22 augustus 2018 (HORECA18003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40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0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0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terrasvergunning Echt Bergen, Oude Prinsweg 5 in Bergen (NH), verzenddatum besluit 22 augustus 2018 (HORECA1800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406</meta:user-defined>
    <meta:user-defined meta:name="OVERHEIDop.GmbID/DC.identifier">gmb-2018-182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S 5</meta:user-defined>
    <meta:user-defined meta:name="OVERHEIDop.woonplaats">Bergen</meta:user-defined>
    <meta:user-defined meta:name="OVERHEIDop.straatnaam">Oude Prin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77 520417</meta:user-defined>
    <meta:user-defined meta:name="OVERHEIDop.versieInformatie"/>
  </office:meta>
</office:document-meta>
</file>