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Venstraat 26, verlenging beslistermijn omgevingsvergunning (7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carpor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40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0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0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Venstraat 26, verlenging beslistermijn omgevingsvergunning (7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03</meta:user-defined>
    <meta:user-defined meta:name="OVERHEIDop.GmbID/DC.identifier">gmb-2018-182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</meta:user-defined>
    <meta:user-defined meta:name="OVERHEIDop.woonplaats">Hegelsom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91 383527</meta:user-defined>
    <meta:user-defined meta:name="OVERHEIDop.versieInformatie"/>
  </office:meta>
</office:document-meta>
</file>