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dal-Omgevingsvergunning met bestemmingsplanafwijkingsbesluit- Reijndersstraat 9 in Baex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treft rectificatie van bekendmaking 130599 dd. 20 juni 2018)</text:span>
          </text:p>
            <text:p text:style-name="common-al">Burgemeester en wethouders van Leudal maken bekend dat zij met toepassing van artikel 2.12 lid 1 sub a onder 3 van de Wet algemene bepalingen omgevingsrecht (Wabo) een omgevingsvergunning hebben verleend voor het realiseren van 4 vakantie-units.</text:p>
            <text:p text:style-name="common-al">Het besluit en de bijbehorende stukken liggen vanaf 27 augustus 2018  tot en met 7 oktober  2018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a xlink:href="http://www.ruimtelijkeplannen.nl/web-roo/roo/bestemmingsplannen?planidn=NL.IMRO.1640.OV17BaReijnderstr9-VG01" xlink:type="simple">NL.IMRO.1640.OV17BaReijnderstr9-VG01</text:a> (= ID-nummer van het plan). De bronbestanden zijn beschikbaar via de link <text:a xlink:href="http://leudal.gemeentedocumenten.nl/Publicatie/NL.IMRO.1640.OV17BaReijnderstr9-VG01" xlink:type="simple">Bronbestanden Reijnderstraat 9, Baexem</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40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0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0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dal-Omgevingsvergunning met bestemmingsplanafwijkingsbesluit- Reijndersstraat 9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02</meta:user-defined>
    <meta:user-defined meta:name="OVERHEIDop.GmbID/DC.identifier">gmb-2018-182402</meta:user-defined>
    <meta:user-defined meta:name="OVERHEID.TaxonomieBeleidsagenda/OVERHEID.category">Ruimte en infrastructuur | Organisatie en beleid</meta:user-defined>
    <meta:user-defined meta:name="OVERHEIDop.Ruimtelijkplan/OVERHEIDop.bekendmakingBetreffendePlan">NL.IMRO.1640.OV17BaReijnderstr9-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J 9</meta:user-defined>
    <meta:user-defined meta:name="OVERHEIDop.woonplaats">Baexem</meta:user-defined>
    <meta:user-defined meta:name="OVERHEIDop.straatnaam">Reijndersstraat</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89000 360045</meta:user-defined>
    <meta:user-defined meta:name="OVERHEIDop.versieInformatie"/>
  </office:meta>
</office:document-meta>
</file>