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ggenummerweg 5 –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ggenummerweg 5, 6041 AH Roermond, evenement Ultimate Warrior Obstacle Run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23038-2018</text:p>
            <text:p text:style-name="common-al"/>
            <text:p text:style-name="common-al">
            <text:span text:style-name="nadrukvet">Wet algemene bepalingen omgevingsrecht / verlenging beslistermijn</text:span>
          </text:p>
            <text:p text:style-name="last-al">Het college van burgemeester en wethouders heeft op 9 augustus 2018 besloten de beslistermijn van de aanvraag met maximaal 6 weken te verlengen tot uiterlijk 21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40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ggenummerweg 5 –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401</meta:user-defined>
    <meta:user-defined meta:name="OVERHEIDop.GmbID/DC.identifier">gmb-2018-18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Buggenumm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2 358978</meta:user-defined>
    <meta:user-defined meta:name="OVERHEIDop.versieInformatie"/>
  </office:meta>
</office:document-meta>
</file>