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18 heeft de gemeente een aanvraag ontvangen voor het kappen van een prunus in de achtertuin van de woning op locatie Graaf Florislaan 1 te Bussum. De aanvraag is geregistreerd onder zaaknummer HZ_WABO-18-14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40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0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0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Floris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00</meta:user-defined>
    <meta:user-defined meta:name="OVERHEIDop.GmbID/DC.identifier">gmb-2018-182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W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37.5 476841.79</meta:user-defined>
    <meta:user-defined meta:name="OVERHEIDop.versieInformatie"/>
  </office:meta>
</office:document-meta>
</file>