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mentierstraat 2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met zaaknummer HZ_WABO-17-1919 voor het realiseren van een nokverhoging aan de achterzijde van de woning, het plaatsen van een dakkapel in het achterdakvlak van de woning alsmede het vergroten van de woning aan de achtergevel op locatie Parmentierstraat 23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mentierstraat 23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40</meta:user-defined>
    <meta:user-defined meta:name="OVERHEIDop.GmbID/DC.identifier">gmb-2018-18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A 2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45.57 475185.4</meta:user-defined>
    <meta:user-defined meta:name="OVERHEIDop.versieInformatie"/>
  </office:meta>
</office:document-meta>
</file>