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                                Hoefslag 2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gevelreclame </text:p>
            <text:p text:style-name="common-al">Dossiernummer              O18-1108 </text:p>
            <text:p text:style-name="common-al">Locatie                                 Hoefslag 21 Pijnacker</text:p>
            <text:p text:style-name="common-al">Postcode                            2641 ZZ</text:p>
            <text:p text:style-name="common-al">Datum besluit                   21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239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                                Hoefslag 2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98</meta:user-defined>
    <meta:user-defined meta:name="OVERHEIDop.GmbID/DC.identifier">gmb-2018-18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21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36 448105</meta:user-defined>
    <meta:user-defined meta:name="OVERHEIDop.versieInformatie"/>
  </office:meta>
</office:document-meta>
</file>