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ijksweg 83 in Laag-Keppel,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18 is een aanvraag ingediend voor een omgevingsvergunning. De aanvraag is geregistreerd onder nummer 2018-1928. De aanvraag gaat over het renoveren van het dak aan de Rijksweg 83 in Laag-Keppel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2396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9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9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Rijksweg 83 in Laag-Keppel, het renover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396</meta:user-defined>
    <meta:user-defined meta:name="OVERHEIDop.GmbID/DC.identifier">gmb-2018-182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8AG 83</meta:user-defined>
    <meta:user-defined meta:name="OVERHEIDop.woonplaats">Laag-Keppel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2418 445689</meta:user-defined>
    <meta:user-defined meta:name="OVERHEIDop.versieInformatie"/>
  </office:meta>
</office:document-meta>
</file>