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resselse-Akkers 7 te Sint-Oedenrode</text:p>
      <text:section text:name="zakelijke-mededeling_id1-3-2" text:style-name="zakelijke-mededeling">
        <text:section text:name="zakelijke-mededeling-tekst_id1-3-2-1" text:style-name="zakelijke-mededeling-tekst">
          <text:section text:name="tekst_id1-3-2-1-1" text:style-name="tekst">
            <text:p text:style-name="common-al">Op 21 augustus 2018 heeft de gemeente een aanvraag ontvangen voor een omgevingsvergunning op locatie Vresselse-Akkers 7 te Sint-Oedenrode. De aanvraag is geregistreerd onder zaaknummer OV-2018-0604. De aanvraag betreft het bouwen van een fokkerijstal en africhthal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82395</text:span><text:line-break/><text:date style:data-style-name="dag" text:fixed="true" text:date-value="2018-08-24"/><text:line-break/><text:date style:data-style-name="jaar" text:fixed="true" text:date-value="2018-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2395</text:span><text:date style:data-style-name="nicedate" text:fixed="true" text:date-value="2018-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2395</text:span><text:date style:data-style-name="nicedate" text:fixed="true" text:date-value="2018-08-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Vresselse-Akkers 7 te Sint-Oedenrod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4</meta:user-defined>
    <meta:user-defined meta:name="OVERHEIDop.publicationIssue">182395</meta:user-defined>
    <meta:user-defined meta:name="OVERHEIDop.GmbID/DC.identifier">gmb-2018-18239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91PG 7</meta:user-defined>
    <meta:user-defined meta:name="OVERHEIDgvop.Informatietype/DC.type">Beschikkingen | aanvraag</meta:user-defined>
    <meta:user-defined meta:name="OVERHEID.Gemeente/OVERHEID.authority">Meierijstad</meta:user-defined>
    <meta:user-defined meta:name="OVERHEID.Gemeente/DCTERMS.publisher">Meierijstad</meta:user-defined>
    <meta:user-defined meta:name="OVERHEID.EPSG28992/DC.spatial">163674 394133</meta:user-defined>
    <meta:user-defined meta:name="OVERHEIDop.versieInformatie"/>
  </office:meta>
</office:document-meta>
</file>