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7, 1261 HH, het bouwen van een      berging, fruitmuur en entreepoorten, verzonden 16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9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94</meta:user-defined>
    <meta:user-defined meta:name="OVERHEIDop.GmbID/DC.identifier">gmb-2018-1823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