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Dorpsstraat 56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18 heeft de gemeente een aanvraag ontvangen voor het actualiseren drank-en horecavergunning Casa Caminita op locatie Dorpsstraat 56 in Ouderkerk aan den IJssel. De aanvraag is geregistreerd onder zaaknummer SXO-2018234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239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9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9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drank- en horecavergunning, Dorpsstraat 56 in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392</meta:user-defined>
    <meta:user-defined meta:name="OVERHEIDop.GmbID/DC.identifier">gmb-2018-182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153.64 438850.61</meta:user-defined>
    <meta:user-defined meta:name="OVERHEIDop.versieInformatie"/>
  </office:meta>
</office:document-meta>
</file>