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 nabij Lange Campen 4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30 woningen met diverse uitritten Landrijk 9 te Ackerswoude </text:p>
            <text:p text:style-name="common-al">Dossiernummer              O18-1157 </text:p>
            <text:p text:style-name="common-al">Locatie                                 nabij Lange Campen 4 Pijnacker</text:p>
            <text:p text:style-name="common-al">Postcode                            2641</text:p>
            <text:p text:style-name="common-al">Datum besluit                   20 augustus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2391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9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9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 nabij Lange Campen 4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391</meta:user-defined>
    <meta:user-defined meta:name="OVERHEIDop.GmbID/DC.identifier">gmb-2018-182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KN 56</meta:user-defined>
    <meta:user-defined meta:name="OVERHEIDop.woonplaats">Pijnacker</meta:user-defined>
    <meta:user-defined meta:name="OVERHEIDop.straatnaam">Lange Campe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993 448704</meta:user-defined>
    <meta:user-defined meta:name="OVERHEIDop.versieInformatie"/>
  </office:meta>
</office:document-meta>
</file>