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Groot Akkersweg 15 , het isoleren van de woning dmv een spouwm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20-08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Exloo</text:span>
          </text:p>
            <text:p text:style-name="common-al">Groot Akkersweg 15 , het isoleren van de woning dmv een spouwmuur, 15554-2018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2389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389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389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Groot Akkersweg 15 , het isoleren van de woning dmv een spouwmuur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389</meta:user-defined>
    <meta:user-defined meta:name="OVERHEIDop.GmbID/DC.identifier">gmb-2018-1823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AP 15</meta:user-defined>
    <meta:user-defined meta:name="OVERHEIDop.woonplaats">Exloo</meta:user-defined>
    <meta:user-defined meta:name="OVERHEIDop.straatnaam">Groot Akkers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555 545253</meta:user-defined>
    <meta:user-defined meta:name="OVERHEIDop.versieInformatie"/>
  </office:meta>
</office:document-meta>
</file>