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erfstkleurentocht</text:p>
      <text:section text:name="zakelijke-mededeling_id1-3-2" text:style-name="zakelijke-mededeling">
        <text:section text:name="zakelijke-mededeling-tekst_id1-3-2-1" text:style-name="zakelijke-mededeling-tekst">
          <text:section text:name="tekst_id1-3-2-1-1" text:style-name="tekst">
            <text:p text:style-name="common-al">Op 23 augustus 2018 is op grond van artikel 2:25 en 2:25A van de APV aan de Stichts Gooise Wandelsport Bond vergunning verleend voor het organiseren van de Herfstkleurentocht op 22 september 2018. De wandeltochten starten vanaf KC de Antilopen aan de Bavoortseweg. Het gaat hier om een meerjaren vergunning. Dit houdt in dat het evenement ook in 2019 en 2020 mag worden georganiseer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3 augustus 2018</text:span>) van di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238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8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Herfstkleure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82</meta:user-defined>
    <meta:user-defined meta:name="OVERHEIDop.GmbID/DC.identifier">gmb-2018-182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