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lad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1.1 Begripsbepalingen</text:p>
              <text:p text:style-name="al">In deze beleidsregels wordt verstaan onder: </text:p>
              <text:p text:style-name="al">- Verordening: de Verordening maatschappelijke ondersteuning gemeente Bladel 2018</text:p>
              <text:p text:style-name="al">- Besluit: het (geldende) Besluit maatschappelijke ondersteuning </text:p>
              <text:p text:style-name="al"/>
              <text:p text:style-name="al">Alle begrippen die in deze beleidsregels worden gebruikt en die niet nader worden omschreven, hebben dezelfde betekenis als in de wet, het Uitvoeringsbesluit Wmo 2015, de Algemene wet bestuursrecht, de Verordening en het Besluit </text:p>
              <text:p text:style-name="al"/>
            </text:section>
            <text:p text:style-name="hoofdstuk_bottom"/>
          </text:section>
          <text:section text:name="hoofdstuk_id1-3-2-2-2" text:style-name="hoofdstuk">
            <text:p text:style-name="hoofdstuk_kop"><text:span text:style-name="label">Hoofdstuk</text:span> <text:span text:style-name="nr">2</text:span> Criteria om in aanmerking te komen voor een maatwerkvoorziening</text:p>
            <text:section text:name="artikel_id1-3-2-2-2-2" text:style-name="artikel">
              <text:p text:style-name="artikel_kop_titel"/>
              <text:p text:style-name="al">Het beoordelingskader voor een aanspraak op maatwerkvoorzieningen wordt bepaald door de wet, die onder andere de doelgroep regelt en enkele criteria benoemt (zoals eigen kracht en gebruikelijke hulp), en de verordening, die ook enkele criteria bevat waaraan de cliënt moet voldoen om in aanmerking te komen voor een (maatwerk)voorziening op grond van de wet. Daarnaast geldt dat sprake moet zijn van maatwerk. In de volgende paragrafen wordt nader ingegaan op enkele criteria uit de wet en de verordening.</text:p>
            </text:section>
            <text:section text:name="artikel_id1-3-2-2-2-3" text:style-name="artikel">
              <text:p text:style-name="artikel_kop_titel">2.1 Ingezetene</text:p>
              <text:p text:style-name="al">Een voorwaarde om voor ondersteuning door de gemeente in aanmerking te komen is dat de cliënt ingezetene is van de gemeente, dat wil zeggen zijn hoofdverblijf in de gemeente heeft. Hoofdverblijf betekent volgens jurisprudentie meer dan alleen ingeschreven staan in de Basisregistratie personen (BRP). De cliënt moet daadwerkelijk het grootste deel van de tijd in de gemeente verblijven. </text:p>
            </text:section>
            <text:section text:name="artikel_id1-3-2-2-2-4" text:style-name="artikel">
              <text:p text:style-name="artikel_kop_titel">2.2 Algemeen gebruikelijke voorzieningen</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text:p>
              <text:p text:style-name="al">• De voorziening behoort voor iemand zonder beperkingen ook tot het normale aanschaffingspatroon.</text:p>
              <text:p text:style-name="al">• De voorziening is niet speciaal bedoeld voor mensen met beperkingen.</text:p>
              <text:p text:style-name="al">• De voorziening is gewoon te koop in reguliere winkels.</text:p>
              <text:p text:style-name="al">• De voorziening is niet duurder dan soortgelijk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Er moet altijd in het individuele geval worden bekeken of de voorziening ook voor de cliënt algemeen gebruikelijk is. </text:p>
            </text:section>
            <text:section text:name="artikel_id1-3-2-2-2-5" text:style-name="artikel">
              <text:p text:style-name="artikel_kop_titel">2.3 Collectieve voorzieningen</text:p>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belanghebbende, kan een andere individuele vorm van ondersteuning onderzocht worden.</text:p>
            </text:section>
            <text:section text:name="artikel_id1-3-2-2-2-6" text:style-name="artikel">
              <text:p text:style-name="artikel_kop_titel">2.4 Goedkoopst passende maatwerkvoorziening</text:p>
              <text:p text:style-name="al">Maatwerkvoorzieningen dienen naar objectieve maatstaven gemeten zowel passend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 </text:p>
            </text:section>
            <text:section text:name="artikel_id1-3-2-2-2-7" text:style-name="artikel">
              <text:p text:style-name="artikel_kop_titel">2.5 Vermijdbaarheid en voorzienbaarheid </text:p>
              <text:p text:style-name="al">Uit de criteria voor een maatwerkvoorziening uit de verordening blijkt dat de cliënt niet voor een maatwerkvoorziening in aanmerking komt als de noodzaak tot ondersteuning redelijkerwijs vermijdbaar was, de voorziening voorzienbaar was of van cliënt verwacht kon worden dat hij maatregelen getroffen zou hebben die de hulpvraag overbodig hadden gemaakt. De achtergrond hiervan is dat van een ieder mag worden verwacht tijdig te anticiperen op ondersteuningsvragen die te voorzien zijn, hetzij rekening te houden met zijn of haar beperkingen in keuzes die worden gemaakt. Zo moet degene die weet dat traplopen binnen voorzienbare tijd niet meer mogelijk zal zij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een woonvoorziening of woningaanpassing. </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section>
            <text:section text:name="artikel_id1-3-2-2-2-8" text:style-name="artikel">
              <text:p text:style-name="artikel_kop_titel">2.6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p text:style-name="al">• de eerder verleende voorziening is geheel of gedeeltelijk verloren gegaan als gevolg van omstandigheden die niet aan de cliënt zijn toe te rekenen </text:p>
              <text:p text:style-name="al">• de cliënt komt geheel of gedeeltelijk tegemoet in de veroorzaakte kosten.</text:p>
              <text:p text:style-name="al">Wanneer de medische situatie dusdanig is veranderd waardoor de voorziening niet meer passend is, kan een nieuwe voorziening worden toegekend. De afschrijvingsduur speelt in dit geval geen rol.</text:p>
              <text:p text:style-name="al"/>
            </text:section>
            <text:p text:style-name="hoofdstuk_bottom"/>
          </text:section>
          <text:section text:name="hoofdstuk_id1-3-2-2-3" text:style-name="hoofdstuk">
            <text:p text:style-name="hoofdstuk_kop"><text:span text:style-name="label">Hoofdstuk</text:span> <text:span text:style-name="nr">3</text:span> Afwegingen bij maatwerkvoorzieningen</text:p>
            <text:section text:name="artikel_id1-3-2-2-3-2" text:style-name="artikel">
              <text:p text:style-name="artikel_kop_titel">3.1 Hulp bij het huishouden</text:p>
              <text:p text:style-name="al">Het kunnen voeren van een huishouden maakt langer zelfstandig wonen in de eigen leefomgeving mogelijk. Adequaat een huishouden voeren is een zeer subjectief begrip waarop een ieder eigen normen en waarden hanteert. Om dit te objectiveren en zo beter de noodzaak voor een maatwerkvoorziening te kunnen vaststellen en met name ook het aantal uren dat nodig is om het huis schoon en leefbaar te houden te bepalen, wordt gebruik gemaakt van een protocol Hulp bij het huishouden dat in deze als bijlage aan deze beleidsregels wordt toegevoegd. </text:p>
            </text:section>
            <text:section text:name="artikel_id1-3-2-2-3-3" text:style-name="artikel">
              <text:p text:style-name="artikel_kop_titel">3.1.1 Vormen van hulp bij het huishouden</text:p>
              <text:p text:style-name="al">Er bestaan 3 categorieën huishoudelijke hulp:</text:p>
              <text:p text:style-name="al">• cat. 1: huishoudelijk werk</text:p>
              <text:p text:style-name="al">• cat. 2: huishoudelijk werk en organisatie</text:p>
              <text:p text:style-name="al">• cat. 3: huishoudelijk werk en hulp bij een ontregelde huishouding</text:p>
              <text:p text:style-name="al">Indien de hulp bij het huishouden, bij een sterk vervuilde woning, pas kan worden ingezet nadat de woning is gesaneerd kan ook hiervoor een voorziening worden getroffen. </text:p>
            </text:section>
            <text:section text:name="artikel_id1-3-2-2-3-4" text:style-name="artikel">
              <text:p text:style-name="artikel_kop_titel">3.1.2 Resultaten</text:p>
              <text:p text:style-name="al">Hulp bij het huishouden wordt onderverdeeld in 4 aandachtsgebieden:</text:p>
              <text:p text:style-name="al">1. <text:span text:style-name="nadrukcur"><text:span text:style-name="nadrukondlijn">Een schoon en leefbaar huis</text:span></text:span>:</text:p>
              <text:p text:style-name="al">Onder een schoon en leefbaar huis wordt verstaan dat iedereen gebruik moet kunnen maken van een schone woonkamer, een schone slaapruimte, een schone keuken, en schone sanitaire ruimtes en een schone gang en trap. Leefbaar staat voor opgeruimd en functioneel, bijvoorbeeld om vallen te voorkomen. Het gaat hier om alle activiteiten teneinde het huis, exclusief de tuin, maar inclusief balkon en berging, schoon en leefbaar te houden.</text:p>
              <text:p text:style-name="al">2. <text:span text:style-name="nadrukcur"><text:span text:style-name="nadrukondlijn">Beschikken over schone en draagbare kleding en linnen- en beddengoed</text:span></text:span>:</text:p>
              <text:p text:style-name="al">Het doel van dit aandachtsgebied is dat de cliënt beschikt over schone kleding en schoon linnen- en beddengoed. De wasverzorging binnen dit aandachtsgebied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aandachtsgebied valt niet het inkopen van kleding.</text:p>
              <text:p text:style-name="al">3. <text:span text:style-name="nadrukcur"><text:span text:style-name="nadrukondlijn">Beschikken over goederen voor primaire levensbehoeften</text:span></text:span>:</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eenmaal per week de voorraad in huis te halen. Daarbij wordt aangesloten door uit te gaan van eenmaal per week boodschappen doen. In de meeste gevallen kan gebruik worden gemaakt van een algemene voorziening (zoals de plaatselijke boodschappendienst).</text:p>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text:p>
              <text:p text:style-name="al">4. <text:span text:style-name="nadrukcur"><text:span text:style-name="nadrukondlijn">Het thuis kunnen zorgen voor kinderen die tot het gezin behoren</text:span></text:spa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section>
            <text:section text:name="artikel_id1-3-2-2-3-5" text:style-name="artikel">
              <text:p text:style-name="artikel_kop_titel">3.2 Rolstoelvoorziening </text:p>
              <text:p text:style-name="al">Een rolstoel kan noodzakelijk zijn, zodat cliënt zichzelf kan verplaatsen in en rond de woning. Dit is essentieel bij zelfredzaamheid en participatie. </text:p>
              <text:p text:style-name="al">Wij onderscheiden de volgende rolstoelvoorzieningen:</text:p>
              <text:p text:style-name="al">• Handmatig voortbewogen rolstoel;</text:p>
              <text:p text:style-name="al">• Elektrisch voortbewogen rolstoel;</text:p>
              <text:p text:style-name="al">• Aanpassingen aan de rolstoel.</text:p>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belanghebbende de gehele dag is aangewezen op zittend verplaatsen. Als de belanghebbende bijvoorbeeld wel een bepaalde afstand te voet (bijvoorbeeld 100 meter) kan afleggen, maar daarna is aangewezen op zittend verplaatsen, da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section>
            <text:section text:name="artikel_id1-3-2-2-3-6" text:style-name="artikel">
              <text:p text:style-name="artikel_kop_titel">3.3 Sportvoorziening</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Bovendien kost sporten zonder beperking ook geld dus mag van de aanvrager zelf ook worden verwacht dat hij een deel van de kosten draagt.</text:p>
            </text:section>
            <text:section text:name="artikel_id1-3-2-2-3-7" text:style-name="artikel">
              <text:p text:style-name="artikel_kop_titel">3.4 Woonvoorzieningen en woningaanpassingen</text:p>
              <text:p text:style-name="al">Er zijn diverse voorzieningen die het mogelijk maken om langer zelfstandig te kunnen blijven wonen in de eigen leefomgeving (dat kan de eigen woning zijn of een geschiktere woning in dezelfde omgeving), zoals woonvoorzieningen en woningaanpassingen. Di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Wij onderscheiden de volgende woonvoorzieningen:</text:p>
              <text:p text:style-name="al">• Losse woonvoorzieningen; voorzieningen die niet bouwkundig of woontechnisch zijn, zoals een toiletstoel;</text:p>
              <text:p text:style-name="al">• Woningaanpassing; dit is een bouwkundige of woontechnische ingreep in of aan een woning (bijvoorbeeld een douchezitje aan de muur, een traplift of een ophoging van de tegels bij de voordeur);</text:p>
              <text:p text:style-name="al">• Verhuiskostenvergoeding; de vergoeding bedraagt als uitgangspunt hierbij een maximum bedrag.</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section>
            <text:section text:name="artikel_id1-3-2-2-3-8" text:style-name="artikel">
              <text:p text:style-name="artikel_kop_titel">3.4.1 Algemeen gebruikelijke woonvoorzieningen </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 </text:p>
              <text:p text:style-name="al">In ieder geval wordt als algemeen gebruikelijk beschouwd:</text:p>
              <text:p text:style-name="al">• kranen, behalve indien ze met een elleboog bediend moeten worden</text:p>
              <text:p text:style-name="al">• wandgrepen en beugels (tot 60 cm), met uitzondering van opklapbare beugels</text:p>
              <text:p text:style-name="al">• verhoogd toilet (alle maten)</text:p>
              <text:p text:style-name="al">• douchezitje </text:p>
              <text:p text:style-name="al">• douche</text:p>
              <text:p text:style-name="al">• spiegel in de natte cel, inclusief kantelgarnituur</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text:p>
              <text:p text:style-name="al">• airco</text:p>
              <text:p text:style-name="al">• kleine drempeloplopen tot 3 cm</text:p>
              <text:p text:style-name="al">• tweede trapleuning</text:p>
              <text:p text:style-name="al">• sokkel om wasmachine of koelkast op te plaatsen</text:p>
              <text:p text:style-name="al">• kosten voor demonteren fonteintje of verleggen verwarming i.v.m. plaatsen steunpunten</text:p>
              <text:p text:style-name="al">Er moet altijd in het individuele geval worden bekeken of de voorziening ook voor de cliënt algemeen gebruikelijk is. </text:p>
              <text:p text:style-name="al"/>
              <text:p text:style-name="al">
              <text:span text:style-name="nadrukondlijn">Voorzienbaarheid</text:span>
              <text:span text:style-name="nadrukondlijn"> en algemeen gebruikelijk</text:span>
            </text:p>
              <text:p text:style-name="al">Tijdens het onderzoek zal, in volgorde, het volgende worden afgewogen:</text:p>
              <text:list text:style-name="id1-3-2-2-3-8-27">
                <text:list-item text:style-override="id1-3-2-2-3-8-27-1">
                  <text:number>1.</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3-8-27-2">
                  <text:number>2.</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item text:style-override="id1-3-2-2-3-8-27-3">
                  <text:number>3.</text:number>
                  <text:p text:style-name="al">als een voorziening tussen de 15 en 20 jaar oud is, dan komt nog 50% voor vergoeding in aanmerking.</text:p>
                </text:list-item>
                <text:list-item text:style-override="id1-3-2-2-3-8-27-4">
                  <text:number>4.</text:number>
                  <text:p text:style-name="al">als de voorziening tussen de 10 en 15 jaar oud is wordt nog 75% van de noodzakelijke aanpassingskosten vergoed.</text:p>
                </text:list-item>
                <text:list-item text:style-override="id1-3-2-2-3-8-27-5">
                  <text:number>5.</text:number>
                  <text:p text:style-name="al">als de voorziening jonger is dan 10 jaar worden alle aanpassingskosten vergoed. </text:p>
                </text:list-item>
              </text:list>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name="artikel_id1-3-2-2-3-9" text:style-name="artikel">
              <text:p text:style-name="artikel_kop_titel">3.4.2 Primaat van verhuizing</text:p>
              <text:p text:style-name="al">Het college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 </text:p>
              <text:p text:style-name="al">• <text:span text:style-name="nadrukcur">Welke voorzieningen zijn nu nodig en welke voorzieningen zijn er in de toekomst, voorzienbaar, nodig?</text:span> Als verwacht wordt dat voorzienbare aanpassingen boven het verhuisprimaatbedrag uitkomen moet toepassing van het primaat overwogen worden.</text:p>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p text:style-name="al">• <text:span text:style-name="nadrukcur">Sociale factoren</text:span>. Van belang is daarbij o.a. de binding van de cliënt met de omgeving, aanwezigheid van mantelzorg en directe familie, aanwezigheid van belangrijke voorzieningen in de omgeving. Deze factoren moeten zoveel mogelijk geobjectiveerd worden. </text:p>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p text:style-name="al">• <text:span text:style-name="nadrukcur">Vergelijking aanpassingskosten huidige versus nieuwe woonruimte</text:span>. Bekeken moet worden wat de kosten voor een aanpassing zijn en wat de kosten zijn voor een verhuizing. </text:p>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p text:style-name="al">Als het primaat van verhuizing wordt toegepast zal een cliënt niet snel een passende woning mogen weigeren. </text:p>
            </text:section>
            <text:section text:name="artikel_id1-3-2-2-3-10" text:style-name="artikel">
              <text:p text:style-name="artikel_kop_titel">3.4.3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3-11" text:style-name="artikel">
              <text:p text:style-name="artikel_kop_titel">3.4.4. Bezoekbaar</text:p>
              <text:p text:style-name="al">Wanneer de cliënt in een Wlz-instelling woont kan één woning waar hij regelmatig op bezoek komt (bijvoorbeeld van ouders) bezoekbaar worden gemaakt. Bezoekbaar houdt in dat de cliënt toegang tot de woning, één verblijfsruimte (bijvoorbeeld de woonkamer) en het toilet heeft. Er worden geen aanpassingen vergoed om logeren mogelijk te maken.</text:p>
            </text:section>
            <text:section text:name="artikel_id1-3-2-2-3-12" text:style-name="artikel">
              <text:p text:style-name="artikel_kop_titel">3.4.5 Uitvoering en typen woonvoorzieningen</text:p>
              <text:p text:style-name="al">Ten aanzien van de uitvoering van woonvoorzieningen kan het volgende worden vastgesteld:</text:p>
              <text:p text:style-name="al"/>
              <text:p text:style-name="al">
              <text:span text:style-name="nadrukondlijn">Bouwkundige of </text:span>
              <text:span text:style-name="nadrukondlijn">woontechnische</text:span>
              <text:span text:style-name="nadrukondlijn"> voorziening</text:span>
            </text:p>
              <text:p text:style-name="al">Bij woningaanpassingen wordt een onderscheid gemaakt tussen aanpassingen die leiden tot een vergroting van de woning en overige woningaanpassingen. </text:p>
              <text:p text:style-name="al">• 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p text:style-name="al">• Indien sprake is van een aanpassing waarvan de kosten niet vooraf duidelijk zijn kan een offerte gevraagd worden vóórdat op de aanvraag wordt beschikt. Als de aanpassingskosten meer dan € 20.000,00 zullen bedragen, dienen twee offertes te worden overgelegd. </text:p>
              <text:p text:style-name="al"/>
              <text:p text:style-name="al">
              <text:span text:style-name="nadrukondlijn">Waardevermeerdering woning</text:span>
            </text:p>
              <text:p text:style-name="al">Indien er sprake is van een vergroting van de woning die leidt tot een waardevermeerdering van de woning dan dient dat deel van de aanpassing door de eigenaar zelf te worden bekostigd. Regels omtrent de vaststelling van de meerwaarde zijn in het Besluit vastgelegd. Indien aantoonbaar is dat de eigenaar geen voorziening voor het betalen van de kosten kan treffen zal de gemeente een geldlening zonder renteverplichting, onder hypothecair verband, verstrekken.</text:p>
              <text:p text:style-name="al"/>
              <text:p text:style-name="al">
              <text:span text:style-name="nadrukondlijn">Onderhoud, keuring en reparatie</text:span>
            </text:p>
              <text:p text:style-name="al">Voor onderhoud, keuring en reparatie van verstrekte woonvoorzieningen en woningaanpassingen kan een maatwerkvoorziening worden verstrekt zolang de voorziening noodzakelijk is en aan de overige criteria wordt voldaan. </text:p>
            </text:section>
            <text:section text:name="artikel_id1-3-2-2-3-13" text:style-name="artikel">
              <text:p text:style-name="artikel_kop_titel">3.5 Vervoersvoorzieningen</text:p>
              <text:p text:style-name="al">De Wmo 2015 heeft tot doel om cliënten te laten participeren in de samenleving. Vervoer speelt hierbij een belangrijke rol. Wanneer een cliënt problemen ervaart op het gebied van vervoer zal worden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 </text:p>
              <text:p text:style-name="al"/>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tot 20 km afstand vanaf de woning van cliënt) 1500 tot 2000 km te kunnen reizen. Alle bovenregionale vervoersdoelen vallen buiten de reikwijdte van de Wmo 2015. Hiervoor is Valys door de wetgever aangewezen. </text:p>
              <text:p text:style-name="al"/>
              <text:p text:style-name="al">Er wordt geen onbeperkte kosteloze vervoermogelijkheid aangeboden. Net als personen zonder beperkingen, dient men voor het vervoer een ritprijs te betalen. 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section>
            <text:section text:name="artikel_id1-3-2-2-3-14" text:style-name="artikel">
              <text:p text:style-name="artikel_kop_titel">3.5.1 Collectief vraagafhankelijk vervoer (CVV)</text:p>
              <text:p text:style-name="al">Het collectief vervoersysteem heeft prioriteit, zodat allereerst wordt beoordeeld of de cliënt hiervan gebruik kan maken. Hierbij zal altijd rekening worden gehouden met de persoonskenmerken en behoeften van de cliënt. Indien CVV wordt toegekend zijn daarvan de belangrijkste kenmerken:</text:p>
              <text:p text:style-name="al">• vervoer omvat 5 zones vanuit de woonplaats;</text:p>
              <text:p text:style-name="al">• een bestemming in België kan maximaal 21 kilometer van het huisadres liggen (5 zones van gemiddeld 4,2 km);</text:p>
              <text:p text:style-name="al">• ziekenhuizen en station(s) zijn, ook als het dichtstbijzijnde buiten de 5 zones valt, bereikbaar;</text:p>
              <text:p text:style-name="al">• kosten bedragen het equivalent van het vervoer met het openbaar vervoer per zone (afgerond op 5 cent), waarbij ook een opstapzone betaald moet worden;</text:p>
              <text:p text:style-name="al">• iedere rechthebbende kan zich laten begeleiden door een niet gerechtigd persoon tegen hetzelfde tarief;</text:p>
              <text:p text:style-name="al">• indien medische begeleiding geïndiceerd is, reist de medisch begeleider gratis mee;</text:p>
              <text:p text:style-name="al">• per jaar mogen 700 strippen (zones) gebruikt worden;</text:p>
              <text:p text:style-name="al">• ritten kunnen worden aangevraagd via een gratis telefoonnummer;</text:p>
              <text:p text:style-name="al">• ritten worden uitgevoerd met een marge van 15 minuten vóór en ná de afgesproken tijd;</text:p>
              <text:p text:style-name="al">• rolstoelen en scootmobiels kunnen mee vervoerd worden;</text:p>
              <text:p text:style-name="al">• de taxichauffeur begeleidt de rechthebbende van deur tot deur. </text:p>
              <text:p text:style-name="al">
              <text:span text:style-name="nadrukondlijn">CVV niet of onvoldoende passend </text:span>
            </text:p>
              <text:p text:style-name="al">Als het CVV niet tot het gewenste resultaat leidt, kan een andere maatwerkvoorziening worden toegekend. Daarbij dienen de volgende soorten vervoer te worden onderscheiden:</text:p>
              <text:p text:style-name="al">• Vervoer op korte afstand in de woonomgeving waarvoor de fiets wordt gebruikt of die lopend wordt afgelegd. In deze situatie zal het CVV geen afdoende oplossing bieden. </text:p>
              <text:p text:style-name="al">• Vervoer op wat langere afstand, het regionaal vervoer, waarvoor het openbaar vervoer, auto of elektrisch aangedreven verplaatsingsmiddel wordt gebruikt.</text:p>
            </text:section>
            <text:section text:name="artikel_id1-3-2-2-3-15" text:style-name="artikel">
              <text:p text:style-name="artikel_kop_titel">3.5.2 Algemeen gebruikelijk </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Ook voor een kind geldt dat. </text:p>
            </text:section>
            <text:section text:name="artikel_id1-3-2-2-3-16" text:style-name="artikel">
              <text:p text:style-name="artikel_kop_titel">3.6 Begeleiding</text:p>
              <text:p text:style-name="al">Begeleiding kan zowel individueel als in een groep worden geboden. Het betreft activiteiten gericht op het bevorderen of behoud van de zelfredzaamheid en tot voorkoming van opname of verwaarlozing van de cliënt. </text:p>
            </text:section>
            <text:section text:name="artikel_id1-3-2-2-3-17" text:style-name="artikel">
              <text:p text:style-name="artikel_kop_titel">3.6.1 Groepsbegeleiding</text:p>
              <text:p text:style-name="al">Het is veelal bekend onder de naam “dagbesteding” of “dagverzorging”. Groepsbegeleiding is:</text:p>
              <text:p text:style-name="al">• programmatisch (met een vast dag en/of weekprogramma); </text:p>
              <text:p text:style-name="al">• methodisch (een methode voor werken met de doelgroep als basis) met een welomschreven doel;</text:p>
              <text:p text:style-name="al">• vraagt actieve betrokkenheid van de cliënt; </text:p>
              <text:p text:style-name="al">• gericht op het structureren van de dag, oefenen met vaardigheden, die de zelfredzaamheid bevorderen of zoveel mogelijk in stand houden. </text:p>
              <text:p text:style-name="al"/>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 Alleen voor cliënten die door hun cognitieve beperkingen, psychische beperkingen, ernstig fysieke beperkingen of gedragsproblematiek een dergelijke dagstructurering, gericht op het verbeteren of behouden van capaciteiten en/of het reguleren van gedragsproblemen nodig hebben is groepsbegeleiding nodig.</text:p>
            </text:section>
            <text:section text:name="artikel_id1-3-2-2-3-18" text:style-name="artikel">
              <text:p text:style-name="artikel_kop_titel">3.6.2 Individuele begeleiding </text:p>
              <text:p text:style-name="al">Individuele Begeleiding kent vele vormen, bijvoorbeeld: </text:p>
              <text:p text:style-name="al">- toezicht of aansturing bij activiteiten (zowel thuis als buitenshuis) op het gebied van praktische vaardigheden;</text:p>
              <text:p text:style-name="al">- ondersteuning bij het aanbrengen van structuur c.q. het voeren van regie; </text:p>
              <text:p text:style-name="al">- oefenen van in behandeling aangeleerde vaardigheden of gedrag; </text:p>
              <text:p text:style-name="al">- ondersteuning bij het organiseren van het dagelijks leven (huishouden, agenda, administratie, geldzaken, regelzaken etc.); dan wordt het vaak “thuisbegeleiding” genoemd.</text:p>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section>
            <text:section text:name="artikel_id1-3-2-2-3-19" text:style-name="artikel">
              <text:p text:style-name="artikel_kop_titel">3.6.3 Voorliggende voorzieningen</text:p>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bijvoorbeeld: het verbeteren van de aandoening/stoornis/beperking, het aanleren van nieuwe vaardigheden of gedrag of nadere functionele diagnostiek.</text:p>
              <text:p text:style-name="al"/>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cur">(Wettelijk) voorliggende voorzieningen</text:span>
            </text:p>
              <text:p text:style-name="al">Er zijn (wettelijke) arbeidsvoorzieningen waar eerst een beroep op kan worden gedaan alvorens de maatwerkvoorziening “begeleiding” wordt overwogen. Op grond van de Ziektewet, de Wet werk en inkomen naar arbeidsvermogen, de Wet arbeidsongeschiktheidsvoorziening jonggehandicapten en de Wet sociale werkvoorziening zijn er mogelijkheden voor aangepast werk. Het uitgangspunt is dat als aangepast werk of speciaal onderwijs op grond van genoemde regelingen niet mogelijk is dat dan begeleiding groep (dagbesteding) kan worden overwogen. </text:p>
            </text:section>
            <text:section text:name="artikel_id1-3-2-2-3-20" text:style-name="artikel">
              <text:p text:style-name="artikel_kop_titel">3.6.4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activiteiten zoals computercursus of taalles;</text:p>
              <text:p text:style-name="al">- alarmering;</text:p>
              <text:p text:style-name="al">- dagopvang/huiskamerproject;</text:p>
              <text:p text:style-name="al">- kinderopvang.</text:p>
            </text:section>
            <text:section text:name="artikel_id1-3-2-2-3-21" text:style-name="artikel">
              <text:p text:style-name="artikel_kop_titel">3.6.5 Gebruikelijke hulp</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section>
            <text:section text:name="artikel_id1-3-2-2-3-22" text:style-name="artikel">
              <text:p text:style-name="artikel_kop_titel">3.6.6 Indiceren Begeleiding</text:p>
              <text:p text:style-name="al">Tot 2015 was begeleiding een functie in de Algemene Wet Bijzondere Ziektekosten (AWBZ), waarbij de indicatie werd gebaseerd op een grondslag. In de Wmo 2015 kennen we geen grondslagen maar vormt het gesprek (het onderzoek) de basis voor de indicatiestelling. Hoe individueel deze maatwerkvoorzieningen ook worden benaderd, er is toch behoefte aan instrumenten om de hulpvraag te objectiveren en hierdoor richting te geven aan de indicatiestelling. Hiervoor wordt gebruik gemaakt van de Zelfredzaamheidsmatrix (zrm) die is ontwikkeld (zie bijlage).</text:p>
              <text:p text:style-name="al">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zie bijlage voor uitgebreide beschrijving):</text:p>
              <text:p text:style-name="al">- Verandering en groei</text:p>
              <text:p text:style-name="al">- Welbevinden</text:p>
              <text:p text:style-name="al">- Stabiliteit en behoud</text:p>
              <text:p text:style-name="al"/>
              <text:p text:style-name="al">Binnen deze cliëntprofielen zijn drie niveaus geformuleerd: licht, middel en zwaar. In totaal zorgt dit voor 9 geformuleerde resultaten die bereikt kunnen worden.</text:p>
              <text:p text:style-name="al"/>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gegeven.</text:p>
            </text:section>
            <text:section text:name="artikel_id1-3-2-2-3-23" text:style-name="artikel">
              <text:p text:style-name="artikel_kop_titel">3.7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Kortdurend verblijf kan ook voor de doelgroep psychiatrie een mogelijkheid zijn ter ontlasting van de mantelzorg om opname binnen een woonvorm te voorkomen of als time out om opname binnen GGZ te voorkomen. 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
              <text:p text:style-name="al">Het permanent toezicht kan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in specifieke situaties wordt toegestaan dat etmalen worden gespaard om bijvoorbeeld een verblijf van een week, zodat mantelzorg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24" text:style-name="artikel">
              <text:p text:style-name="artikel_kop_titel">3.8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ur van hun dagelijks leven, ondersteuning bij regelzaken en geldbeheer en bij het vinden van een passende daginvulling. Voor een deel van de cliënten is beschermd wonen een opstapje naar zelfstandig wonen.</text:p>
              <text:p text:style-name="al"/>
              <text:p text:style-name="al">Voor beschermd wonen was een indicatie op grond van de AWBZ noodzakelijk maar deze taak is overgeheveld naar de Wmo. Het is voorlopig een taak voor de zogenaamde centrumgemeenten, zij krijgen ook het budget voor deze taak.</text:p>
            </text:section>
            <text:section text:name="artikel_id1-3-2-2-3-25" text:style-name="artikel">
              <text:p text:style-name="artikel_kop_titel">3.9 Opvang</text:p>
              <text:p text:style-name="al">Opvang is bedoeld voor personen van 18 jaar of ouder die de thuissituatie verlaten hebben en niet in staat zijn zich op eigen kracht te handhaven in de samenleving. Het beoogde resultaat is dat cliënten niet langer op straat leven, worden begeleid op het gebied van zelfredzaamheid en toegeleid naar een passende woonvorm (al dan niet met een vorm van ambulante begeleiding). Dit resultaat kan worden gerealiseerd door het bieden van onderdak en begeleiding.</text:p>
            </text:section>
            <text:section text:name="artikel_id1-3-2-2-3-26" text:style-name="artikel">
              <text:p text:style-name="artikel_kop_titel">3.10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p text:style-name="al"/>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4.1 Afweging geschiktheid pgb-houder</text:p>
              <text:p text:style-name="al">De aanvrager moet naar het oordeel van het college in staat zijn de aan een budget verbonden taken op verantwoorde wijze uit te voeren. Hier wordt aan voldaan wanneer:</text:p>
              <text:list text:style-name="id1-3-2-2-4-2-3">
                <text:list-item text:style-override="id1-3-2-2-4-2-3-1">
                  <text:number>1.</text:number>
                  <text:p text:style-name="al">De aanvrager zelfstandig een redelijke waardering kan maken van zijn belangen ten aanzien van de zorgvraag.</text:p>
                </text:list-item>
                <text:list-item text:style-override="id1-3-2-2-4-2-3-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list-item>
                <text:list-item text:style-override="id1-3-2-2-4-2-3-3">
                  <text:number>3.</text:number>
                  <text:p text:style-name="al">De aanvrager goed op de hoogte is van zijn rechten en plichten die horen bij het beheer van een pgb. </text:p>
                </text:list-item>
                <text:list-item text:style-override="id1-3-2-2-4-2-3-4">
                  <text:number>4.</text:number>
                  <text:p text:style-name="al">De aanvrager de werkgeversplichten kan uitvoeren wanneer er sprake is van een ondersteuning bij 4 of meer dagen per week. Denk hierbij onder meer aan het overeenkomen van een redelijk uurloon, het doorbetalen van loon bij ziekte en het hanteren van een redelijke opzegtermijn. </text:p>
                </text:list-item>
              </text:list>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aanvrager. </text:p>
            </text:section>
            <text:section text:name="artikel_id1-3-2-2-4-3" text:style-name="artikel">
              <text:p text:style-name="artikel_kop_titel">4.2 Kwaliteit voorzieningen</text:p>
              <text:p text:style-name="al">Een pgb wordt verstrekt als naar het oordeel van het college is gewaarborgd dat de ondersteuning van goede kwaliteit is. Het college onderzoekt of de kwaliteit van de voorzieningen die de cliënt van het budget wil betrekken voldoende is gegarandeerd. </text:p>
              <text:p text:style-name="al"/>
              <text:p text:style-name="al">De belangrijkste eisen zijn:</text:p>
              <text:list text:style-name="id1-3-2-2-4-3-5">
                <text:list-item text:style-override="id1-3-2-2-4-3-5-1">
                  <text:number>1.</text:number>
                  <text:p text:style-name="al">De te verlenen ondersteuning is gericht op het bereiken van het resultaat zoals dat omschreven is in de beschikking of het zorgplan.</text:p>
                </text:list-item>
                <text:list-item text:style-override="id1-3-2-2-4-3-5-2">
                  <text:number>2.</text:number>
                  <text:p text:style-name="al">De verlener van de ondersteuning verleent verantwoorde hulp, waaronder wordt verstaan hulp van goed niveau, die in ieder geval veilig, doeltreffend, doelmatig en cliëntgericht wordt verleend en die is afgestemd op de behoefte van de cliënt.</text:p>
                </text:list-item>
                <text:list-item text:style-override="id1-3-2-2-4-3-5-3">
                  <text:number>3.</text:number>
                  <text:p text:style-name="al">De geleverde voorziening wordt afgestemd met de persoonlijke situatie van de cliënt en eventuele andere vormen van hulp/zorg in het gezin. </text:p>
                </text:list-item>
                <text:list-item text:style-override="id1-3-2-2-4-3-5-4">
                  <text:number>4.</text:number>
                  <text:p text:style-name="al">De verlener van de ondersteuning werkt met systematische kwaliteitsbewaking.</text:p>
                </text:list-item>
                <text:list-item text:style-override="id1-3-2-2-4-3-5-5">
                  <text:number>5.</text:number>
                  <text:p text:style-name="al">De verlener van de ondersteuning beschikt over een verklaring omtrent gedrag (VOG) die maximaal 3 maanden oud is bij start van de hulp of beschikt over een in de branche erkend kwaliteitskeurmerk.</text:p>
                </text:list-item>
                <text:list-item text:style-override="id1-3-2-2-4-3-5-6">
                  <text:number>6.</text:number>
                  <text:p text:style-name="al">De verlener van de ondersteuning houdt zich aan de meldplicht calamiteiten en geweld.</text:p>
                </text:list-item>
                <text:list-item text:style-override="id1-3-2-2-4-3-5-7">
                  <text:number>7.</text:number>
                  <text:p text:style-name="al">De verlener van de ondersteuning is verplicht om de vertrouwenspersoon in de gelegenheid te stellen zijn taak uit te oefenen.</text:p>
                </text:list-item>
                <text:list-item text:style-override="id1-3-2-2-4-3-5-8">
                  <text:number>8.</text:number>
                  <text:p text:style-name="al">De verlener van de ondersteuning beschikt over een meldcode voor huiselijk geweld en kindermishandeling die voldoet aan alle wettelijke bepalingen.</text:p>
                </text:list-item>
              </text:list>
              <text:p text:style-name="al">Indien het pgb wordt ingezet om een persoon uit het sociale netwerk mee te betalen, dan zijn de criteria 4, 5, 7 en 8 niet van toepassing.</text:p>
            </text:section>
            <text:section text:name="artikel_id1-3-2-2-4-4" text:style-name="artikel">
              <text:p text:style-name="artikel_kop_titel">4.3 Kwaliteit voorziening (niet zijnde een dienst)</text:p>
              <text:p text:style-name="al">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text:p>
            </text:section>
            <text:section text:name="artikel_id1-3-2-2-4-5" text:style-name="artikel">
              <text:p text:style-name="artikel_kop_titel">4.4 Beperkingsgronden pgb sociaal netwerk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hulp kan verlenen. Het uitgangspunt hierbij is dat het pgb voor niet-professionele zorgverleners beperkt dient te blijven tot die gevallen waarin dit aantoonbaar doelmatiger is dan de inzet van een voorziening zorg in natura of een voorziening middels pgb door een professional. </text:p>
              <text:p text:style-name="al">De persoon aan wie een pgb wordt verstrekt, kan de ondersteuning onder de volgende voorwaarden betrekken van een persoon die behoort tot het sociale netwerk: </text:p>
              <text:list text:style-name="id1-3-2-2-4-5-4">
                <text:list-item text:style-override="id1-3-2-2-4-5-4-1">
                  <text:number>1.</text:number>
                  <text:p text:style-name="al">Als de dienst zorg omvat waarvoor krachtens landelijk geldende kwaliteitscriteria een minimale opleiding vereist is, beschikt de persoon over de desbetreffende kwalificatie;</text:p>
                </text:list-item>
                <text:list-item text:style-override="id1-3-2-2-4-5-4-2">
                  <text:number>2.</text:number>
                  <text:p text:style-name="al">De kwaliteitscriteria 1, 2, 3 en 6 uit paragraaf 4.2 blijven onverkort geldig;</text:p>
                </text:list-item>
                <text:list-item text:style-override="id1-3-2-2-4-5-4-3">
                  <text:number>3.</text:number>
                  <text:p text:style-name="al">Deze persoon krijgt een lager tarief betaald;</text:p>
                </text:list-item>
                <text:list-item text:style-override="id1-3-2-2-4-5-4-4">
                  <text:number>4.</text:number>
                  <text:p text:style-name="al">Deze persoon heeft aangegeven dat de zorg aan de belanghebbende voor hem niet tot overbelasting leidt, en </text:p>
                </text:list-item>
                <text:list-item text:style-override="id1-3-2-2-4-5-4-5">
                  <text:number>5.</text:number>
                  <text:p text:style-name="al">Tussenpersonen of belangenbehartigers mogen niet uit het pgb worden 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5.1 Inwerkingtreding, intrekking en citeertitel</text:p>
              <text:p text:style-name="al">Deze beleidsregels treden in werking op 1 september 2018. </text:p>
              <text:p text:style-name="al">De Beleidsregels maatschappelijke ondersteuning gemeente Bladel 2016 worden ingetrokken per dezelfde datum, met dien verstande dat deze van toepassing blijven voor besluiten die zijn genomen voor de inwerkingtreding van deze beleidsregels.</text:p>
              <text:p text:style-name="al">Deze beleidsregels worden aangehaald als Beleidsregels maatschappelijke ondersteuning gemeente Bladel 2018. </text:p>
              <text:p text:style-name="al"/>
              <text:p text:style-name="al">Aldus besloten in de collegevergadering van 7 augustus 2018.</text:p>
              <text:p text:style-name="al"/>
              <text:p text:style-name="al">Burgemeester en wethouders van de gemeente Bladel</text:p>
              <text:p text:style-name="al">De secretaris loco, mevr. drs. M.L.J. Van Camp</text:p>
              <text:p text:style-name="al">De burgemeester wnd., ing. P.M. Maa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3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380</meta:user-defined>
    <meta:user-defined meta:name="OVERHEIDop.GmbID/DC.identifier">gmb-2018-18238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ladel</meta:user-defined>
    <meta:user-defined meta:name="DC.source">amvb Uitvoeringsbesluit Wmo 2015;1.0:c:BWBR0035733&amp;g=2018-07-28</meta:user-defined>
    <meta:user-defined meta:name="DC.source">wet Algemene bestuursrecht;1.0:c:BWBR0005537&amp;g=2018-08-01</meta:user-defined>
    <meta:user-defined meta:name="DCTERMS.alternative">Beleidsregels maatschappelijke ondersteuning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9-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2355_1</meta:user-defined>
    <meta:user-defined meta:name="OVERHEIDop.externeBijlage">Bijlagen Beleidsregels WMO 2018|exb-2018-52108</meta:user-defined>
    <meta:user-defined meta:name="OVERHEIDop.versieInformatie"/>
  </office:meta>
</office:document-meta>
</file>