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Torenlaan 22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Torenlaan      22, 1261 GD, het plaatsen van een nieuw kozijn en het aanpassen van de      brandscheidingen, verzonden 15 augustus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82378</text:span><text:line-break/><text:date style:data-style-name="dag" text:fixed="true" text:date-value="2018-08-24"/><text:line-break/><text:date style:data-style-name="jaar" text:fixed="true" text:date-value="2018-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378</text:span><text:date style:data-style-name="nicedate" text:fixed="true" text:date-value="2018-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378</text:span><text:date style:data-style-name="nicedate" text:fixed="true" text:date-value="2018-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orenlaan 22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4</meta:user-defined>
    <meta:user-defined meta:name="OVERHEIDop.publicationIssue">182378</meta:user-defined>
    <meta:user-defined meta:name="OVERHEIDop.GmbID/DC.identifier">gmb-2018-18237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GD</meta:user-defined>
    <meta:user-defined meta:name="OVERHEIDop.woonplaats">Blaricum</meta:user-defined>
    <meta:user-defined meta:name="OVERHEIDop.straatnaam">Torenlaan</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4991 476008</meta:user-defined>
    <meta:user-defined meta:name="OVERHEIDop.versieInformatie"/>
  </office:meta>
</office:document-meta>
</file>