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gheide 5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18 een besluit genomen op de aanvraag voor een omgevingsvergunning op locatie Vlagheide 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theeschenkerij</text:p>
            <text:p text:style-name="common-al">Locatie: Vlagheide 5 te Schijndel</text:p>
            <text:p text:style-name="common-al">Zaaknummer: OV-2018-0480</text:p>
            <text:p text:style-name="common-al">
            <text:span text:style-name="nadrukvet">Indienen bezwaarschrift</text:span>
          </text:p>
            <text:p text:style-name="common-al">Tegen dit besluit kunnen belanghebbenden op grond van de Algemene wet bestuursrecht binnen zes weken vanaf 23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37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7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7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agheide 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77</meta:user-defined>
    <meta:user-defined meta:name="OVERHEIDop.GmbID/DC.identifier">gmb-2018-182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M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790.95 401973</meta:user-defined>
    <meta:user-defined meta:name="OVERHEIDop.versieInformatie"/>
  </office:meta>
</office:document-meta>
</file>