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Strijkersstraat 12 6129 EB te Urmond (O2018-135\SXO25055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35\SXO25055476 voor het verbreden van een in-/uitrit gelegen aan Burg Strijkersstraat 12 6129 EB te Urmond bij besluit van 22 augustus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37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urg Strijkersstraat 12 6129 EB te Urmond (O2018-135\SXO25055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74</meta:user-defined>
    <meta:user-defined meta:name="OVERHEIDop.GmbID/DC.identifier">gmb-2018-18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B 12</meta:user-defined>
    <meta:user-defined meta:name="OVERHEID.PostcodeHuisnummer/OVERHEIDop.postcodeHuisnummer">6171BT 12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64 333566</meta:user-defined>
    <meta:user-defined meta:name="OVERHEID.EPSG28992/DC.spatial">181811.43 331690.22</meta:user-defined>
    <meta:user-defined meta:name="OVERHEIDop.versieInformatie"/>
  </office:meta>
</office:document-meta>
</file>