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weg Dungen 20 te Schijndel</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op locatie Zijweg Dungen 20 te Schijndel. De aanvraag is geregistreerd onder zaaknummer OV-2018-0611. De aanvraag betreft het bouwen va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37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7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7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weg Dungen 20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73</meta:user-defined>
    <meta:user-defined meta:name="OVERHEIDop.GmbID/DC.identifier">gmb-2018-182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275JJ 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4478 406387</meta:user-defined>
    <meta:user-defined meta:name="OVERHEIDop.versieInformatie"/>
  </office:meta>
</office:document-meta>
</file>