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20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am 20A, Grootebroek   </text:p>
            <text:p text:style-name="common-al">Voor: het bouwen van een berging   </text:p>
            <text:p text:style-name="common-al">Datum ontvangst: 20 augustus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237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 20A,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72</meta:user-defined>
    <meta:user-defined meta:name="OVERHEIDop.GmbID/DC.identifier">gmb-2018-18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L 20a</meta:user-defined>
    <meta:user-defined meta:name="OVERHEIDop.woonplaats">Grootebroek</meta:user-defined>
    <meta:user-defined meta:name="OVERHEIDop.straatnaam">Dam</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328 522504</meta:user-defined>
    <meta:user-defined meta:name="OVERHEIDop.versieInformatie"/>
  </office:meta>
</office:document-meta>
</file>