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66*"/>
    </style:style>
  </office:automatic-styles>
  <office:body>
    <office:text>
      <text:p text:style-name="new_page_staatscourant"/>
      <text:p text:style-name="single-kop-titel">ONTWERP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Gelet op afdeling 3.4 van de Algemene wet bestuursrecht en artikel 6 van de Drank- en Horecawet, maakt de Burgemeester van Terneuzen bekend dat hij voornemens is vergunning te verlenen op grond van de Drank- en Horecawet aan Sport- en Ontspanningsvereniging “Corn Boys”, voor de inrichting aan het adres <text:span text:style-name="nadrukvet">Suikerplein 1 in Sas van Gent</text:span>.</text:p>
            <text:p text:style-name="common-al"/>
            <text:p text:style-name="common-al">De ontwerpvergunning kan van 30 augustus tot en met 10 oktober 2108 worden ingezien bij de publieksbalies in Axel en Terneuzen. </text:p>
            <text:p text:style-name="common-al"/>
            <text:p text:style-name="common-al">Tijdens de periode van inzage kan een belanghebbende naar keuze mondeling of bij voorkeur schriftelijk een zienswijze naar voren brengen. In de zienswijze moet duidelijk worden aangegeven op welke onderdelen van het ontwerpbesluit deze betrekking heeft. Mondelinge zienswijzen kunnen naar voren worden gebracht bij de heer N. van Hurck of mevrouw A. Zegers, te bereiken via het algemeen telefoonnummer van de gemeente. Desgewenst kunt u hierover een afspraak maken. Van de mondelinge zienswijze wordt een verslag gemaakt.</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De burgemeester van Terneuz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H. (Jan) Lonin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236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6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6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367</meta:user-defined>
    <meta:user-defined meta:name="OVERHEIDop.GmbID/DC.identifier">gmb-2018-1823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AL 1</meta:user-defined>
    <meta:user-defined meta:name="OVERHEIDop.woonplaats">Sas van Gent</meta:user-defined>
    <meta:user-defined meta:name="OVERHEIDop.straatnaam">Suikerplei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875 361545</meta:user-defined>
    <meta:user-defined meta:name="OVERHEIDop.versieInformatie"/>
  </office:meta>
</office:document-meta>
</file>