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Oost 9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Grote Oost 91, plaatsen dakkapel en gedeeltelijk slopen pand</text:p>
            <text:p text:style-name="common-al">Verzonden 15 augustus 2018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2360</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0</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360</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te Oost 9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360</meta:user-defined>
    <meta:user-defined meta:name="OVERHEIDop.GmbID/DC.identifier">gmb-2018-1823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BS 91</meta:user-defined>
    <meta:user-defined meta:name="OVERHEIDop.woonplaats">Hoorn</meta:user-defined>
    <meta:user-defined meta:name="OVERHEIDop.straatnaam">Grote Oos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105 516992</meta:user-defined>
    <meta:user-defined meta:name="OVERHEIDop.versieInformatie"/>
  </office:meta>
</office:document-meta>
</file>